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27559in" fo:padding-bottom="0.27559in" fo:padding-left="0.27559in" fo:padding-right="0.275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27559in" fo:padding-bottom="0.27559in" fo:padding-left="0.27559in" fo:padding-right="0.275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bitmap" draw:fill-image-name="a3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bitmap" draw:fill-image-name="a4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text" style:name="a36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639a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27559in" fo:padding-bottom="0.27559in" fo:padding-left="0.27559in" fo:padding-right="0.275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bitmap" draw:fill-image-name="a3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 style:parent-style-name="Graphics">
      <style:graphic-properties draw:fill="none" fo:clip="rect(0in, 0in, 0in, 0in)" draw:stroke="none"/>
    </style:style>
    <style:style style:family="text" style:name="a370">
      <style:text-properties fo:font-variant="normal" fo:text-transform="none" fo:color="#00639a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639a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7559in" fo:padding-bottom="0.27559in" fo:padding-left="0.27559in" fo:padding-right="0.275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27559in" fo:padding-bottom="0.27559in" fo:padding-left="0.27559in" fo:padding-right="0.275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bitmap" draw:fill-image-name="a3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bitmap" draw:fill-image-name="a4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 style:parent-style-name="Graphics">
      <style:graphic-properties draw:fill="none" fo:clip="rect(0in, 0in, 0in, 0in)" draw:stroke="none"/>
    </style:style>
    <style:style style:family="text" style:name="a3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639a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 style:parent-style-name="Graphics">
      <style:graphic-properties draw:fill="none" fo:clip="rect(0in, 0in, 0in, 0in)" draw:stroke="non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7">
      <style:drawing-page-properties draw:fill="bitmap" draw:fill-image-name="a2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27559in" fo:padding-bottom="0.27559in" fo:padding-left="0.27559in" fo:padding-right="0.275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639a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639a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27559in" fo:padding-bottom="0.27559in" fo:padding-left="0.27559in" fo:padding-right="0.275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bitmap" draw:fill-image-name="a3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text" style:name="a2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27559in" fo:padding-bottom="0.27559in" fo:padding-left="0.27559in" fo:padding-right="0.275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639a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1">
      <style:graphic-properties fo:wrap-option="wrap" fo:padding-top="0.27559in" fo:padding-bottom="0.27559in" fo:padding-left="0.27559in" fo:padding-right="0.275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bitmap" draw:fill-image-name="a3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639a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2" style:parent-style-name="Graphics">
      <style:graphic-properties draw:fill="none" fo:clip="rect(0in, 0in, 0in, 0in)" draw:stroke="none"/>
    </style:style>
    <style:style style:family="drawing-page" style:name="a433">
      <style:drawing-page-properties draw:fill="bitmap" draw:fill-image-name="a4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0in, 0in, 0in, 0in)" draw:stroke="none"/>
    </style:style>
    <style:style style:family="text" style:name="a3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639a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3">
      <style:graphic-properties fo:wrap-option="wrap" fo:padding-top="0.27559in" fo:padding-bottom="0.27559in" fo:padding-left="0.27559in" fo:padding-right="0.275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bitmap" draw:fill-image-name="a3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text" style:name="a2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639a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27559in" fo:padding-bottom="0.27559in" fo:padding-left="0.27559in" fo:padding-right="0.275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bitmap" draw:fill-image-name="a4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639a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27559in" fo:padding-bottom="0.27559in" fo:padding-left="0.27559in" fo:padding-right="0.275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bitmap" draw:fill-image-name="a3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0" style:parent-style-name="Graphics">
      <style:graphic-properties draw:fill="none" fo:clip="rect(0in, 0in, 0in, 0in)" draw:stroke="none"/>
    </style:style>
    <style:style style:family="text" style:name="a35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639a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3" draw:style-name="a277" draw:master-page-name="Master1-Layout1-cust-Title-Slide" presentation:presentation-page-layout-name="Master1-PPL1" draw:id="Slide-258"/>
      <draw:page draw:name="Slide9" draw:style-name="a279" draw:master-page-name="Master1-Layout3-cust-Title-and-Content" presentation:presentation-page-layout-name="Master1-PPL3" draw:id="Slide-264">
        <draw:frame draw:id="id24" draw:style-name="a280" draw:name="Picture 6" svg:x="3.00174in" svg:y="1.32118in" svg:width="4.00174in" svg:height="5.65799in" style:rel-width="scale" style:rel-height="scale">
          <draw:image xlink:href="media/image1.png" xlink:type="simple" xlink:show="embed" xlink:actuate="onLoad"/>
          <svg:title/>
          <svg:desc/>
        </draw:frame>
        <draw:frame draw:id="id25" presentation:style-name="a283" draw:name="Title 20" svg:x="0.5in" svg:y="0.52431in" svg:width="8.98958in" svg:height="1.08681in" presentation:class="title" presentation:placeholder="false">
          <draw:text-box>
            <text:p text:style-name="a282" text:class-names="" text:cond-style-name=""><text:span text:style-name="a281" text:class-names="">How much liquid is in this jug?</text:span></text:p>
          </draw:text-box>
          <svg:title/>
          <svg:desc/>
        </draw:frame>
        <draw:frame draw:id="id26" draw:style-name="a288" draw:name="TextBox 6" svg:x="4.2309in" svg:y="6.25521in" svg:width="1.5434in" svg:height="0.40278in">
          <draw:text-box>
            <text:p text:style-name="a287" text:class-names="" text:cond-style-name=""><text:span text:style-name="a284" text:class-names=""><text:tab/></text:span><text:span text:style-name="a285" text:class-names="">ml</text:span><text:span text:style-name="a286" text:class-names=""/></text:p>
          </draw:text-box>
          <svg:title/>
          <svg:desc/>
        </draw:frame>
        <draw:frame draw:id="id28" draw:style-name="a291" draw:name="TextBox 7" svg:x="4.63715in" svg:y="6.10069in" svg:width="0.43229in" svg:height="0.57292in">
          <draw:text-box>
            <text:p text:style-name="a290" text:class-names="" text:cond-style-name="" text:id="id27"><text:span text:style-name="a289" text:class-names="">6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6" draw:style-name="a293" draw:master-page-name="Master1-Layout3-cust-Title-and-Content" presentation:presentation-page-layout-name="Master1-PPL3" draw:id="Slide-271">
        <draw:frame draw:id="id29" draw:style-name="a294" draw:name="Picture 6" svg:x="3.00174in" svg:y="1.32118in" svg:width="4.00174in" svg:height="5.65799in" style:rel-width="scale" style:rel-height="scale">
          <draw:image xlink:href="media/image2.png" xlink:type="simple" xlink:show="embed" xlink:actuate="onLoad"/>
          <svg:title/>
          <svg:desc/>
        </draw:frame>
        <draw:frame draw:id="id30" draw:style-name="a299" draw:name="TextBox 6" svg:x="4.2309in" svg:y="6.25521in" svg:width="1.5434in" svg:height="0.40278in">
          <draw:text-box>
            <text:p text:style-name="a298" text:class-names="" text:cond-style-name=""><text:span text:style-name="a295" text:class-names=""><text:tab/></text:span><text:span text:style-name="a296" text:class-names="">ml</text:span><text:span text:style-name="a297" text:class-names=""/></text:p>
          </draw:text-box>
          <svg:title/>
          <svg:desc/>
        </draw:frame>
        <draw:frame draw:id="id32" draw:style-name="a302" draw:name="TextBox 7" svg:x="4.63715in" svg:y="6.10069in" svg:width="0.43229in" svg:height="0.57292in">
          <draw:text-box>
            <text:p text:style-name="a301" text:class-names="" text:cond-style-name="" text:id="id31"><text:span text:style-name="a300" text:class-names="">3</text:span></text:p>
          </draw:text-box>
          <svg:title/>
          <svg:desc/>
        </draw:frame>
        <draw:frame draw:id="id33" presentation:style-name="a305" draw:name="Title 20" svg:x="0.5in" svg:y="0.52431in" svg:width="8.98958in" svg:height="1.08681in" presentation:class="title" presentation:placeholder="false">
          <draw:text-box>
            <text:p text:style-name="a304" text:class-names="" text:cond-style-name=""><text:span text:style-name="a303" text:class-names="">How much liquid is in this jug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7" draw:style-name="a307" draw:master-page-name="Master1-Layout3-cust-Title-and-Content" presentation:presentation-page-layout-name="Master1-PPL3" draw:id="Slide-272">
        <draw:frame draw:id="id34" draw:style-name="a308" draw:name="Picture 6" svg:x="3.00174in" svg:y="1.32118in" svg:width="4.00174in" svg:height="5.65799in" style:rel-width="scale" style:rel-height="scale">
          <draw:image xlink:href="media/image3.png" xlink:type="simple" xlink:show="embed" xlink:actuate="onLoad"/>
          <svg:title/>
          <svg:desc/>
        </draw:frame>
        <draw:frame draw:id="id35" draw:style-name="a313" draw:name="TextBox 6" svg:x="4.2309in" svg:y="6.25521in" svg:width="1.5434in" svg:height="0.40278in">
          <draw:text-box>
            <text:p text:style-name="a312" text:class-names="" text:cond-style-name=""><text:span text:style-name="a309" text:class-names=""><text:tab/></text:span><text:span text:style-name="a310" text:class-names="">ml</text:span><text:span text:style-name="a311" text:class-names=""/></text:p>
          </draw:text-box>
          <svg:title/>
          <svg:desc/>
        </draw:frame>
        <draw:frame draw:id="id37" draw:style-name="a316" draw:name="TextBox 7" svg:x="4.55382in" svg:y="6.10069in" svg:width="0.59896in" svg:height="0.57292in">
          <draw:text-box>
            <text:p text:style-name="a315" text:class-names="" text:cond-style-name="" text:id="id36"><text:span text:style-name="a314" text:class-names="">12</text:span></text:p>
          </draw:text-box>
          <svg:title/>
          <svg:desc/>
        </draw:frame>
        <draw:frame draw:id="id38" presentation:style-name="a319" draw:name="Title 20" svg:x="0.5in" svg:y="0.52431in" svg:width="8.98958in" svg:height="1.08681in" presentation:class="title" presentation:placeholder="false">
          <draw:text-box>
            <text:p text:style-name="a318" text:class-names="" text:cond-style-name=""><text:span text:style-name="a317" text:class-names="">How much liquid is in this jug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8" draw:style-name="a321" draw:master-page-name="Master1-Layout3-cust-Title-and-Content" presentation:presentation-page-layout-name="Master1-PPL3" draw:id="Slide-273">
        <draw:frame draw:id="id39" draw:style-name="a322" draw:name="Picture 6" svg:x="3.00174in" svg:y="1.32118in" svg:width="4.00174in" svg:height="5.65799in" style:rel-width="scale" style:rel-height="scale">
          <draw:image xlink:href="media/image4.png" xlink:type="simple" xlink:show="embed" xlink:actuate="onLoad"/>
          <svg:title/>
          <svg:desc/>
        </draw:frame>
        <draw:frame draw:id="id40" draw:style-name="a327" draw:name="TextBox 6" svg:x="4.2309in" svg:y="6.25521in" svg:width="1.5434in" svg:height="0.40278in">
          <draw:text-box>
            <text:p text:style-name="a326" text:class-names="" text:cond-style-name=""><text:span text:style-name="a323" text:class-names=""><text:tab/></text:span><text:span text:style-name="a324" text:class-names="">ml</text:span><text:span text:style-name="a325" text:class-names=""/></text:p>
          </draw:text-box>
          <svg:title/>
          <svg:desc/>
        </draw:frame>
        <draw:frame draw:id="id42" draw:style-name="a330" draw:name="TextBox 7" svg:x="4.55382in" svg:y="6.10069in" svg:width="0.59896in" svg:height="0.57292in">
          <draw:text-box>
            <text:p text:style-name="a329" text:class-names="" text:cond-style-name="" text:id="id41"><text:span text:style-name="a328" text:class-names="">16</text:span></text:p>
          </draw:text-box>
          <svg:title/>
          <svg:desc/>
        </draw:frame>
        <draw:frame draw:id="id43" presentation:style-name="a333" draw:name="Title 20" svg:x="0.5in" svg:y="0.52431in" svg:width="8.98958in" svg:height="1.08681in" presentation:class="title" presentation:placeholder="false">
          <draw:text-box>
            <text:p text:style-name="a332" text:class-names="" text:cond-style-name=""><text:span text:style-name="a331" text:class-names="">How much liquid is in this jug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9" draw:style-name="a335" draw:master-page-name="Master1-Layout3-cust-Title-and-Content" presentation:presentation-page-layout-name="Master1-PPL3" draw:id="Slide-274">
        <draw:frame draw:id="id44" draw:style-name="a336" draw:name="Picture 6" svg:x="3.00174in" svg:y="1.32118in" svg:width="4.00174in" svg:height="5.65799in" style:rel-width="scale" style:rel-height="scale">
          <draw:image xlink:href="media/image5.png" xlink:type="simple" xlink:show="embed" xlink:actuate="onLoad"/>
          <svg:title/>
          <svg:desc/>
        </draw:frame>
        <draw:frame draw:id="id45" draw:style-name="a341" draw:name="TextBox 6" svg:x="4.2309in" svg:y="6.25521in" svg:width="1.5434in" svg:height="0.40278in">
          <draw:text-box>
            <text:p text:style-name="a340" text:class-names="" text:cond-style-name=""><text:span text:style-name="a337" text:class-names=""><text:tab/></text:span><text:span text:style-name="a338" text:class-names="">ml</text:span><text:span text:style-name="a339" text:class-names=""/></text:p>
          </draw:text-box>
          <svg:title/>
          <svg:desc/>
        </draw:frame>
        <draw:frame draw:id="id47" draw:style-name="a344" draw:name="TextBox 7" svg:x="4.63715in" svg:y="6.10069in" svg:width="0.43229in" svg:height="0.57292in">
          <draw:text-box>
            <text:p text:style-name="a343" text:class-names="" text:cond-style-name="" text:id="id46"><text:span text:style-name="a342" text:class-names="">4</text:span></text:p>
          </draw:text-box>
          <svg:title/>
          <svg:desc/>
        </draw:frame>
        <draw:frame draw:id="id48" presentation:style-name="a347" draw:name="Title 20" svg:x="0.5in" svg:y="0.52431in" svg:width="8.98958in" svg:height="1.08681in" presentation:class="title" presentation:placeholder="false">
          <draw:text-box>
            <text:p text:style-name="a346" text:class-names="" text:cond-style-name=""><text:span text:style-name="a345" text:class-names="">How much liquid is in this jug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0" draw:style-name="a349" draw:master-page-name="Master1-Layout3-cust-Title-and-Content" presentation:presentation-page-layout-name="Master1-PPL3" draw:id="Slide-275">
        <draw:frame draw:id="id49" draw:style-name="a350" draw:name="Picture 6" svg:x="3.00174in" svg:y="1.32118in" svg:width="4.00174in" svg:height="5.65799in" style:rel-width="scale" style:rel-height="scale">
          <draw:image xlink:href="media/image6.png" xlink:type="simple" xlink:show="embed" xlink:actuate="onLoad"/>
          <svg:title/>
          <svg:desc/>
        </draw:frame>
        <draw:frame draw:id="id50" draw:style-name="a355" draw:name="TextBox 6" svg:x="4.2309in" svg:y="6.25521in" svg:width="1.5434in" svg:height="0.40278in">
          <draw:text-box>
            <text:p text:style-name="a354" text:class-names="" text:cond-style-name=""><text:span text:style-name="a351" text:class-names=""><text:tab/></text:span><text:span text:style-name="a352" text:class-names="">ml</text:span><text:span text:style-name="a353" text:class-names=""/></text:p>
          </draw:text-box>
          <svg:title/>
          <svg:desc/>
        </draw:frame>
        <draw:frame draw:id="id52" draw:style-name="a358" draw:name="TextBox 7" svg:x="4.63715in" svg:y="6.10069in" svg:width="0.43229in" svg:height="0.57292in">
          <draw:text-box>
            <text:p text:style-name="a357" text:class-names="" text:cond-style-name="" text:id="id51"><text:span text:style-name="a356" text:class-names="">8</text:span></text:p>
          </draw:text-box>
          <svg:title/>
          <svg:desc/>
        </draw:frame>
        <draw:frame draw:id="id53" presentation:style-name="a361" draw:name="Title 20" svg:x="0.5in" svg:y="0.52431in" svg:width="8.98958in" svg:height="1.08681in" presentation:class="title" presentation:placeholder="false">
          <draw:text-box>
            <text:p text:style-name="a360" text:class-names="" text:cond-style-name=""><text:span text:style-name="a359" text:class-names="">How much liquid is in this jug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1" draw:style-name="a363" draw:master-page-name="Master1-Layout3-cust-Title-and-Content" presentation:presentation-page-layout-name="Master1-PPL3" draw:id="Slide-276">
        <draw:frame draw:id="id54" draw:style-name="a364" draw:name="Picture 6" svg:x="3.00174in" svg:y="1.32118in" svg:width="4.00174in" svg:height="5.65799in" style:rel-width="scale" style:rel-height="scale">
          <draw:image xlink:href="media/image7.png" xlink:type="simple" xlink:show="embed" xlink:actuate="onLoad"/>
          <svg:title/>
          <svg:desc/>
        </draw:frame>
        <draw:frame draw:id="id55" draw:style-name="a369" draw:name="TextBox 6" svg:x="4.2309in" svg:y="6.25521in" svg:width="1.5434in" svg:height="0.40278in">
          <draw:text-box>
            <text:p text:style-name="a368" text:class-names="" text:cond-style-name=""><text:span text:style-name="a365" text:class-names=""><text:tab/></text:span><text:span text:style-name="a366" text:class-names="">ml</text:span><text:span text:style-name="a367" text:class-names=""/></text:p>
          </draw:text-box>
          <svg:title/>
          <svg:desc/>
        </draw:frame>
        <draw:frame draw:id="id57" draw:style-name="a372" draw:name="TextBox 7" svg:x="4.63715in" svg:y="6.10069in" svg:width="0.43229in" svg:height="0.57292in">
          <draw:text-box>
            <text:p text:style-name="a371" text:class-names="" text:cond-style-name="" text:id="id56"><text:span text:style-name="a370" text:class-names="">6</text:span></text:p>
          </draw:text-box>
          <svg:title/>
          <svg:desc/>
        </draw:frame>
        <draw:frame draw:id="id58" presentation:style-name="a375" draw:name="Title 20" svg:x="0.5in" svg:y="0.52431in" svg:width="8.98958in" svg:height="1.08681in" presentation:class="title" presentation:placeholder="false">
          <draw:text-box>
            <text:p text:style-name="a374" text:class-names="" text:cond-style-name=""><text:span text:style-name="a373" text:class-names="">How much liquid is in this jug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2" draw:style-name="a377" draw:master-page-name="Master1-Layout3-cust-Title-and-Content" presentation:presentation-page-layout-name="Master1-PPL3" draw:id="Slide-277">
        <draw:frame draw:id="id59" draw:style-name="a378" draw:name="Picture 6" svg:x="3.00174in" svg:y="1.32118in" svg:width="4.00174in" svg:height="5.65799in" style:rel-width="scale" style:rel-height="scale">
          <draw:image xlink:href="media/image8.png" xlink:type="simple" xlink:show="embed" xlink:actuate="onLoad"/>
          <svg:title/>
          <svg:desc/>
        </draw:frame>
        <draw:frame draw:id="id60" draw:style-name="a383" draw:name="TextBox 6" svg:x="4.2309in" svg:y="6.25521in" svg:width="1.5434in" svg:height="0.40278in">
          <draw:text-box>
            <text:p text:style-name="a382" text:class-names="" text:cond-style-name=""><text:span text:style-name="a379" text:class-names=""><text:tab/></text:span><text:span text:style-name="a380" text:class-names="">ml</text:span><text:span text:style-name="a381" text:class-names=""/></text:p>
          </draw:text-box>
          <svg:title/>
          <svg:desc/>
        </draw:frame>
        <draw:frame draw:id="id62" draw:style-name="a386" draw:name="TextBox 7" svg:x="4.53993in" svg:y="6.10069in" svg:width="0.6441in" svg:height="0.57292in">
          <draw:text-box>
            <text:p text:style-name="a385" text:class-names="" text:cond-style-name="" text:id="id61"><text:span text:style-name="a384" text:class-names="">39</text:span></text:p>
          </draw:text-box>
          <svg:title/>
          <svg:desc/>
        </draw:frame>
        <draw:frame draw:id="id63" presentation:style-name="a389" draw:name="Title 20" svg:x="0.5in" svg:y="0.52431in" svg:width="8.98958in" svg:height="1.08681in" presentation:class="title" presentation:placeholder="false">
          <draw:text-box>
            <text:p text:style-name="a388" text:class-names="" text:cond-style-name=""><text:span text:style-name="a387" text:class-names="">How much liquid is in this jug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6" draw:style-name="a391" draw:master-page-name="Master1-Layout3-cust-Title-and-Content" presentation:presentation-page-layout-name="Master1-PPL3" draw:id="Slide-281">
        <draw:frame draw:id="id64" draw:style-name="a392" draw:name="Picture 6" svg:x="3.00174in" svg:y="1.32118in" svg:width="4.00174in" svg:height="5.65799in" style:rel-width="scale" style:rel-height="scale">
          <draw:image xlink:href="media/image9.png" xlink:type="simple" xlink:show="embed" xlink:actuate="onLoad"/>
          <svg:title/>
          <svg:desc/>
        </draw:frame>
        <draw:frame draw:id="id65" draw:style-name="a397" draw:name="TextBox 6" svg:x="4.2309in" svg:y="6.25521in" svg:width="1.5434in" svg:height="0.40278in">
          <draw:text-box>
            <text:p text:style-name="a396" text:class-names="" text:cond-style-name=""><text:span text:style-name="a393" text:class-names=""><text:tab/></text:span><text:span text:style-name="a394" text:class-names="">ml</text:span><text:span text:style-name="a395" text:class-names=""/></text:p>
          </draw:text-box>
          <svg:title/>
          <svg:desc/>
        </draw:frame>
        <draw:frame draw:id="id67" draw:style-name="a400" draw:name="TextBox 7" svg:x="4.53993in" svg:y="6.10069in" svg:width="0.6441in" svg:height="0.57292in">
          <draw:text-box>
            <text:p text:style-name="a399" text:class-names="" text:cond-style-name="" text:id="id66"><text:span text:style-name="a398" text:class-names="">27</text:span></text:p>
          </draw:text-box>
          <svg:title/>
          <svg:desc/>
        </draw:frame>
        <draw:frame draw:id="id68" presentation:style-name="a403" draw:name="Title 20" svg:x="0.5in" svg:y="0.52431in" svg:width="8.98958in" svg:height="1.08681in" presentation:class="title" presentation:placeholder="false">
          <draw:text-box>
            <text:p text:style-name="a402" text:class-names="" text:cond-style-name=""><text:span text:style-name="a401" text:class-names="">How much liquid is in this jug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3" draw:style-name="a405" draw:master-page-name="Master1-Layout3-cust-Title-and-Content" presentation:presentation-page-layout-name="Master1-PPL3" draw:id="Slide-278">
        <draw:frame draw:id="id69" draw:style-name="a406" draw:name="Picture 6" svg:x="3.00174in" svg:y="1.32118in" svg:width="4.00174in" svg:height="5.65799in" style:rel-width="scale" style:rel-height="scale">
          <draw:image xlink:href="media/image10.png" xlink:type="simple" xlink:show="embed" xlink:actuate="onLoad"/>
          <svg:title/>
          <svg:desc/>
        </draw:frame>
        <draw:frame draw:id="id70" draw:style-name="a411" draw:name="TextBox 6" svg:x="4.2309in" svg:y="6.25521in" svg:width="1.5434in" svg:height="0.40278in">
          <draw:text-box>
            <text:p text:style-name="a410" text:class-names="" text:cond-style-name=""><text:span text:style-name="a407" text:class-names=""><text:tab/></text:span><text:span text:style-name="a408" text:class-names="">ml</text:span><text:span text:style-name="a409" text:class-names=""/></text:p>
          </draw:text-box>
          <svg:title/>
          <svg:desc/>
        </draw:frame>
        <draw:frame draw:id="id72" draw:style-name="a414" draw:name="TextBox 7" svg:x="4.50868in" svg:y="6.10069in" svg:width="0.65799in" svg:height="0.57292in">
          <draw:text-box>
            <text:p text:style-name="a413" text:class-names="" text:cond-style-name="" text:id="id71"><text:span text:style-name="a412" text:class-names="">70</text:span></text:p>
          </draw:text-box>
          <svg:title/>
          <svg:desc/>
        </draw:frame>
        <draw:frame draw:id="id73" presentation:style-name="a417" draw:name="Title 20" svg:x="0.5in" svg:y="0.52431in" svg:width="8.98958in" svg:height="1.08681in" presentation:class="title" presentation:placeholder="false">
          <draw:text-box>
            <text:p text:style-name="a416" text:class-names="" text:cond-style-name=""><text:span text:style-name="a415" text:class-names="">How much liquid is in this jug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4" draw:style-name="a419" draw:master-page-name="Master1-Layout3-cust-Title-and-Content" presentation:presentation-page-layout-name="Master1-PPL3" draw:id="Slide-279">
        <draw:frame draw:id="id74" draw:style-name="a420" draw:name="Picture 6" svg:x="3.00174in" svg:y="1.32118in" svg:width="4.00174in" svg:height="5.65799in" style:rel-width="scale" style:rel-height="scale">
          <draw:image xlink:href="media/image11.png" xlink:type="simple" xlink:show="embed" xlink:actuate="onLoad"/>
          <svg:title/>
          <svg:desc/>
        </draw:frame>
        <draw:frame draw:id="id75" draw:style-name="a425" draw:name="TextBox 6" svg:x="4.2309in" svg:y="6.25521in" svg:width="1.5434in" svg:height="0.40278in">
          <draw:text-box>
            <text:p text:style-name="a424" text:class-names="" text:cond-style-name=""><text:span text:style-name="a421" text:class-names=""><text:tab/></text:span><text:span text:style-name="a422" text:class-names="">ml</text:span><text:span text:style-name="a423" text:class-names=""/></text:p>
          </draw:text-box>
          <svg:title/>
          <svg:desc/>
        </draw:frame>
        <draw:frame draw:id="id77" draw:style-name="a428" draw:name="TextBox 7" svg:x="4.50868in" svg:y="6.10069in" svg:width="0.65799in" svg:height="0.57292in">
          <draw:text-box>
            <text:p text:style-name="a427" text:class-names="" text:cond-style-name="" text:id="id76"><text:span text:style-name="a426" text:class-names="">20</text:span></text:p>
          </draw:text-box>
          <svg:title/>
          <svg:desc/>
        </draw:frame>
        <draw:frame draw:id="id78" presentation:style-name="a431" draw:name="Title 20" svg:x="0.5in" svg:y="0.52431in" svg:width="8.98958in" svg:height="1.08681in" presentation:class="title" presentation:placeholder="false">
          <draw:text-box>
            <text:p text:style-name="a430" text:class-names="" text:cond-style-name=""><text:span text:style-name="a429" text:class-names="">How much liquid is in this jug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5" draw:style-name="a433" draw:master-page-name="Master1-Layout3-cust-Title-and-Content" presentation:presentation-page-layout-name="Master1-PPL3" draw:id="Slide-280">
        <draw:frame draw:id="id79" draw:style-name="a434" draw:name="Picture 6" svg:x="3.00174in" svg:y="1.32118in" svg:width="4.00174in" svg:height="5.65799in" style:rel-width="scale" style:rel-height="scale">
          <draw:image xlink:href="media/image12.png" xlink:type="simple" xlink:show="embed" xlink:actuate="onLoad"/>
          <svg:title/>
          <svg:desc/>
        </draw:frame>
        <draw:frame draw:id="id80" draw:style-name="a439" draw:name="TextBox 6" svg:x="4.2309in" svg:y="6.25521in" svg:width="1.5434in" svg:height="0.40278in">
          <draw:text-box>
            <text:p text:style-name="a438" text:class-names="" text:cond-style-name=""><text:span text:style-name="a435" text:class-names=""><text:tab/></text:span><text:span text:style-name="a436" text:class-names="">ml</text:span><text:span text:style-name="a437" text:class-names=""/></text:p>
          </draw:text-box>
          <svg:title/>
          <svg:desc/>
        </draw:frame>
        <draw:frame draw:id="id82" draw:style-name="a442" draw:name="TextBox 7" svg:x="4.48958in" svg:y="6.10069in" svg:width="0.66667in" svg:height="0.57292in">
          <draw:text-box>
            <text:p text:style-name="a441" text:class-names="" text:cond-style-name="" text:id="id81"><text:span text:style-name="a440" text:class-names="">90</text:span></text:p>
          </draw:text-box>
          <svg:title/>
          <svg:desc/>
        </draw:frame>
        <draw:frame draw:id="id83" presentation:style-name="a445" draw:name="Title 20" svg:x="0.5in" svg:y="0.52431in" svg:width="8.98958in" svg:height="1.08681in" presentation:class="title" presentation:placeholder="false">
          <draw:text-box>
            <text:p text:style-name="a444" text:class-names="" text:cond-style-name=""><text:span text:style-name="a443" text:class-names="">How much liquid is in this jug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2" draw:style-name="a447" draw:master-page-name="Master1-Layout5-cust-End-Slide" presentation:presentation-page-layout-name="Master1-PPL5" draw:id="Slide-26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1-PPL2" style:display-name="Title Slide with Box"/>
    <style:presentation-page-layout style:name="Master1-PPL3" style:display-name="Title and Content">
      <presentation:placeholder presentation:object="title" svg:x="0.5in" svg:y="0.52373in" svg:width="8.98958in" svg:height="1.08739in"/>
    </style:presentation-page-layout>
    <style:presentation-page-layout style:name="Master1-PPL4" style:display-name="Aims Slide">
      <presentation:placeholder presentation:object="object" svg:x="0.6875in" svg:y="1.23333in" svg:width="8.625in" svg:height="1.54167in"/>
    </style:presentation-page-layout>
    <style:presentation-page-layout style:name="Master1-PPL5" style:display-name="End Slid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13.jpeg" xlink:show="embed" xlink:actuate="onLoad"/>
    <draw:fill-image draw:name="a334" xlink:href="media/image13.jpeg" xlink:show="embed" xlink:actuate="onLoad"/>
    <draw:fill-image draw:name="a86" xlink:href="media/image13.jpeg" xlink:show="embed" xlink:actuate="onLoad"/>
    <draw:fill-image draw:name="a276" xlink:href="media/image14.jpeg" xlink:show="embed" xlink:actuate="onLoad"/>
    <draw:fill-image draw:name="a278" xlink:href="media/image13.jpeg" xlink:show="embed" xlink:actuate="onLoad"/>
    <draw:fill-image draw:name="a404" xlink:href="media/image13.jpeg" xlink:show="embed" xlink:actuate="onLoad"/>
    <draw:fill-image draw:name="a292" xlink:href="media/image13.jpeg" xlink:show="embed" xlink:actuate="onLoad"/>
    <draw:fill-image draw:name="a163" xlink:href="media/image13.jpeg" xlink:show="embed" xlink:actuate="onLoad"/>
    <draw:fill-image draw:name="a348" xlink:href="media/image13.jpeg" xlink:show="embed" xlink:actuate="onLoad"/>
    <draw:fill-image draw:name="a362" xlink:href="media/image13.jpeg" xlink:show="embed" xlink:actuate="onLoad"/>
    <draw:fill-image draw:name="a418" xlink:href="media/image13.jpeg" xlink:show="embed" xlink:actuate="onLoad"/>
    <draw:fill-image draw:name="a228" xlink:href="media/image15.jpeg" xlink:show="embed" xlink:actuate="onLoad"/>
    <draw:fill-image draw:name="a432" xlink:href="media/image13.jpeg" xlink:show="embed" xlink:actuate="onLoad"/>
    <draw:fill-image draw:name="a52" xlink:href="media/image14.jpeg" xlink:show="embed" xlink:actuate="onLoad"/>
    <draw:fill-image draw:name="a376" xlink:href="media/image13.jpeg" xlink:show="embed" xlink:actuate="onLoad"/>
    <draw:fill-image draw:name="a306" xlink:href="media/image13.jpeg" xlink:show="embed" xlink:actuate="onLoad"/>
    <draw:fill-image draw:name="a390" xlink:href="media/image13.jpeg" xlink:show="embed" xlink:actuate="onLoad"/>
    <draw:fill-image draw:name="a123" xlink:href="media/image13.jpeg" xlink:show="embed" xlink:actuate="onLoad"/>
    <draw:fill-image draw:name="a320" xlink:href="media/image13.jpeg" xlink:show="embed" xlink:actuate="onLoad"/>
    <draw:fill-image draw:name="a446" xlink:href="media/image15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">
      <style:drawing-page-properties draw:fill="bitmap" draw:fill-image-name="a1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draw:fill="none" draw:stroke="solid" svg:stroke-width="0.01389in" svg:stroke-color="#000000" svg:stroke-opacity="100%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0%" draw:stroke="solid" svg:stroke-width="0.02778in" svg:stroke-color="#ffffff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7559in" fo:padding-bottom="0.27559in" fo:padding-left="0.27559in" fo:padding-right="0.275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bitmap" draw:fill-image-name="a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0%" draw:stroke="solid" svg:stroke-width="0.02778in" svg:stroke-color="#ffffff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fo:clip="rect(0in, 0in, 0in, 0in)" draw:stroke="non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draw:fill="none" draw:stroke="solid" svg:stroke-width="0.01389in" svg:stroke-color="#000000" svg:stroke-opacity="100%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solid" svg:stroke-width="0.01389in" svg:stroke-color="#000000" svg:stroke-opacity="100%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bitmap" draw:fill-image-name="a1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ff9e7" draw:opacity="100%" draw:stroke="solid" svg:stroke-width="0.02778in" svg:stroke-color="#fefbda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="modern" style:font-family-generic-asian="modern" style:font-family-generic-complex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="modern" style:font-family-generic-asian="modern" style:font-family-generic-complex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="modern" style:font-family-generic-asian="modern" style:font-family-generic-complex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ff9e7" draw:opacity="100%" draw:stroke="solid" svg:stroke-width="0.02778in" svg:stroke-color="#fefbda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generic="moder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generic="moder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generic="moder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generic="modern" style:font-family-generic-asian="moder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27559in" fo:padding-bottom="0.27559in" fo:padding-left="0.27559in" fo:padding-right="0.2755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bitmap" draw:fill-image-name="a22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0">
      <style:graphic-properties fo:wrap-option="wrap" fo:padding-top="0.27559in" fo:padding-bottom="0.27559in" fo:padding-left="0.27559in" fo:padding-right="0.275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draw:fill="none" draw:stroke="solid" svg:stroke-width="0.01389in" svg:stroke-color="#000000" svg:stroke-opacity="100%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generic="modern" style:font-family-generic-asian="moder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generic="modern" style:font-family-generic-asian="moder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 style:parent-style-name="Graphics">
      <style:graphic-properties draw:fill="none" fo:clip="rect(0in, 0in, 0in, 0in)" draw:stroke="non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27559in" fo:padding-bottom="0.19685in" fo:padding-left="0.19685in" fo:padding-right="0.2755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389in" svg:stroke-color="#000000" svg:strok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complex="Sassoon Infant Rg" style:font-family-generic="modern" style:font-family-generic-asian="modern" style:font-family-generic-complex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27559in" fo:padding-bottom="0.27559in" fo:padding-left="0.27559in" fo:padding-right="0.2755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">
      <style:drawing-page-properties draw:fill="bitmap" draw:fill-image-name="a5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, 0in, 0in, 0in)" draw:stroke="non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Title Placeholder 1" svg:x="0.53646in" svg:y="0.76042in" svg:width="8.92708in" svg:height="1.25868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53646in" svg:y="2.14063in" svg:width="8.92708in" svg:height="4.798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">
        <draw:frame draw:id="id2" presentation:style-name="a23" draw:name="Header Placeholder 1" svg:x="0in" svg:y="0in" svg:width="3.25in" svg:height="0.50174in" presentation:class="header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3" presentation:style-name="a27" draw:name="Date Placeholder 2" svg:x="4.24826in" svg:y="0in" svg:width="3.25in" svg:height="0.50174in" presentation:class="date-time" presentation:placeholder="false">
          <draw:text-box>
            <text:p text:style-name="a26" text:class-names="" text:cond-style-name=""><text:span text:style-name="a24" text:class-names=""><text:date text:fixed="false" style:data-style-name="a25">28/06/2020</text:date></text:span></text:p>
          </draw:text-box>
          <svg:title/>
          <svg:desc/>
        </draw:frame>
        <draw:page-thumbnail svg:x="1.5in" svg:y="1.25in" svg:width="4.5in" svg:height="3.375in" presentation:class="page" draw:id="id4" presentation:style-name="a28" draw:name="Slide Image Placeholder 3">
          <svg:title/>
          <svg:desc/>
        </draw:page-thumbnail>
        <draw:frame draw:id="id5" presentation:style-name="a44" draw:name="Notes Placeholder 4" svg:x="0.75in" svg:y="4.8125in" svg:width="6in" svg:height="3.9375in" presentation:class="notes" presentation:placeholder="false">
          <draw:text-box>
            <text:p text:style-name="a30" text:class-names="" text:cond-style-name=""><text:span text:style-name="a29" text:class-names="">Click to edit Master text styles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Second level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list text:style-name="a43">
                          <text:list-item>
                            <text:list text:style-name="a43">
                              <text:list-item>
                                <text:p text:style-name="a42" text:class-names="" text:cond-style-name=""><text:span text:style-name="a40" text:class-names="">Fifth level</text:span><text:span text:style-name="a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7" draw:name="Footer Placeholder 5" svg:x="0in" svg:y="9.49826in" svg:width="3.25in" svg:height="0.50174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7" presentation:style-name="a50" draw:name="Slide Number Placeholder 6" svg:x="4.24826in" svg:y="9.49826in" svg:width="3.25in" svg:height="0.50174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53">
      <draw:frame draw:id="id8" draw:style-name="a54" draw:name="Picture 3" svg:x="9.32118in" svg:y="6.77604in" svg:width="0.63021in" svg:height="0.63542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85">
        <draw:frame draw:id="id2" presentation:style-name="a57" draw:name="Header Placeholder 1" svg:x="0in" svg:y="0in" svg:width="3.25in" svg:height="0.50174in" presentation:class="head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3" presentation:style-name="a61" draw:name="Date Placeholder 2" svg:x="4.24826in" svg:y="0in" svg:width="3.25in" svg:height="0.50174in" presentation:class="date-time" presentation:placeholder="false">
          <draw:text-box>
            <text:p text:style-name="a60" text:class-names="" text:cond-style-name=""><text:span text:style-name="a58" text:class-names=""><text:date text:fixed="false" style:data-style-name="a59">28/06/2020</text:date></text:span></text:p>
          </draw:text-box>
          <svg:title/>
          <svg:desc/>
        </draw:frame>
        <draw:page-thumbnail svg:x="1.5in" svg:y="1.25in" svg:width="4.5in" svg:height="3.375in" presentation:class="page" draw:id="id4" presentation:style-name="a62" draw:name="Slide Image Placeholder 3">
          <svg:title/>
          <svg:desc/>
        </draw:page-thumbnail>
        <draw:frame draw:id="id5" presentation:style-name="a78" draw:name="Notes Placeholder 4" svg:x="0.75in" svg:y="4.8125in" svg:width="6in" svg:height="3.9375in" presentation:class="notes" presentation:placeholder="false">
          <draw:text-box>
            <text:p text:style-name="a64" text:class-names="" text:cond-style-name=""><text:span text:style-name="a63" text:class-names="">Click to edit Master text styles</text:span></text:p>
            <text:list text:style-name="a67">
              <text:list-item>
                <text:list text:style-name="a67">
                  <text:list-item>
                    <text:p text:style-name="a66" text:class-names="" text:cond-style-name=""><text:span text:style-name="a65" text:class-names="">Second level</text:span></text:p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p text:style-name="a69" text:class-names="" text:cond-style-name=""><text:span text:style-name="a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list text:style-name="a73">
                          <text:list-item>
                            <text:p text:style-name="a72" text:class-names="" text:cond-style-name=""><text:span text:style-name="a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list text:style-name="a77">
                              <text:list-item>
                                <text:p text:style-name="a76" text:class-names="" text:cond-style-name=""><text:span text:style-name="a74" text:class-names="">Fifth level</text:span><text:span text:style-name="a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81" draw:name="Footer Placeholder 5" svg:x="0in" svg:y="9.49826in" svg:width="3.25in" svg:height="0.50174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7" presentation:style-name="a84" draw:name="Slide Number Placeholder 6" svg:x="4.24826in" svg:y="9.49826in" svg:width="3.25in" svg:height="0.50174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le-Slide-with-Box" style:page-layout-name="pageLayout1" draw:style-name="a87">
      <draw:custom-shape svg:x="0.5in" svg:y="0.47917in" svg:width="8.98958in" svg:height="6.51563in" draw:id="id9" draw:style-name="a90" draw:name="Rounded Rectangle 3">
        <svg:title/>
        <svg:desc/>
        <text:p text:style-name="a89" text:class-names="" text:cond-style-name=""><text:span text:style-name="a88" text:class-names=""><text:s text:c="1"/></text:span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72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0" draw:style-name="a91" draw:name="Picture 4" svg:x="8.82813in" svg:y="6.27083in" svg:width="0.63021in" svg:height="0.63542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122">
        <draw:frame draw:id="id2" presentation:style-name="a94" draw:name="Header Placeholder 1" svg:x="0in" svg:y="0in" svg:width="3.25in" svg:height="0.50174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3" presentation:style-name="a98" draw:name="Date Placeholder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5" text:class-names=""><text:date text:fixed="false" style:data-style-name="a96">28/06/2020</text:date></text:span></text:p>
          </draw:text-box>
          <svg:title/>
          <svg:desc/>
        </draw:frame>
        <draw:page-thumbnail svg:x="1.5in" svg:y="1.25in" svg:width="4.5in" svg:height="3.375in" presentation:class="page" draw:id="id4" presentation:style-name="a99" draw:name="Slide Image Placeholder 3">
          <svg:title/>
          <svg:desc/>
        </draw:page-thumbnail>
        <draw:frame draw:id="id5" presentation:style-name="a115" draw:name="Notes Placeholder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Click to edit Master text styles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Second level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1" text:class-names="">Fifth level</text:span><text:span text:style-name="a1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18" draw:name="Footer Placeholder 5" svg:x="0in" svg:y="9.49826in" svg:width="3.25in" svg:height="0.5017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7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le-and-Content" style:page-layout-name="pageLayout1" draw:style-name="a124">
      <draw:custom-shape svg:x="0.5in" svg:y="0.47917in" svg:width="8.98958in" svg:height="6.51563in" draw:id="id11" draw:style-name="a127" draw:name="Rounded Rectangle 4">
        <svg:title/>
        <svg:desc/>
        <text:p text:style-name="a126" text:class-names="" text:cond-style-name=""><text:span text:style-name="a125" text:class-names=""><text:s text:c="1"/></text:span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72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2" presentation:style-name="a131" draw:name="Title 5" svg:x="0.5in" svg:y="0.52373in" svg:width="8.98958in" svg:height="1.08739in" presentation:class="title" presentation:placeholder="false">
        <draw:text-box>
          <text:p text:style-name="a130" text:class-names="" text:cond-style-name=""><text:span text:style-name="a128" text:class-names="">Click to edit Master title style</text:span><text:span text:style-name="a129" text:class-names=""/></text:p>
        </draw:text-box>
        <svg:title/>
        <svg:desc/>
      </draw:frame>
      <presentation:notes style:page-layout-name="pageLayout2" draw:style-name="a162">
        <draw:frame draw:id="id2" presentation:style-name="a134" draw:name="Header Placeholder 1" svg:x="0in" svg:y="0in" svg:width="3.25in" svg:height="0.50174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3" presentation:style-name="a138" draw:name="Date Placeholder 2" svg:x="4.24826in" svg:y="0in" svg:width="3.25in" svg:height="0.50174in" presentation:class="date-time" presentation:placeholder="false">
          <draw:text-box>
            <text:p text:style-name="a137" text:class-names="" text:cond-style-name=""><text:span text:style-name="a135" text:class-names=""><text:date text:fixed="false" style:data-style-name="a136">28/06/2020</text:date></text:span></text:p>
          </draw:text-box>
          <svg:title/>
          <svg:desc/>
        </draw:frame>
        <draw:page-thumbnail svg:x="1.5in" svg:y="1.25in" svg:width="4.5in" svg:height="3.375in" presentation:class="page" draw:id="id4" presentation:style-name="a139" draw:name="Slide Image Placeholder 3">
          <svg:title/>
          <svg:desc/>
        </draw:page-thumbnail>
        <draw:frame draw:id="id5" presentation:style-name="a155" draw:name="Notes Placeholder 4" svg:x="0.75in" svg:y="4.8125in" svg:width="6in" svg:height="3.9375in" presentation:class="notes" presentation:placeholder="false">
          <draw:text-box>
            <text:p text:style-name="a141" text:class-names="" text:cond-style-name=""><text:span text:style-name="a140" text:class-names="">Click to edit Master text styles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cond le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1" text:class-names="">Fifth level</text:span><text:span text:style-name="a1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58" draw:name="Footer Placeholder 5" svg:x="0in" svg:y="9.49826in" svg:width="3.25in" svg:height="0.5017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Slide Number Placeholder 6" svg:x="4.24826in" svg:y="9.49826in" svg:width="3.25in" svg:height="0.50174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Aims-Slide" style:page-layout-name="pageLayout1" draw:style-name="a164">
      <draw:custom-shape svg:x="0.55035in" svg:y="3.20486in" svg:width="8.89931in" svg:height="3.73438in" draw:id="id13" draw:style-name="a167" draw:name="Rounded Rectangle 6">
        <svg:title/>
        <svg:desc/>
        <text:p text:style-name="a166" text:class-names="" text:cond-style-name=""><text:span text:style-name="a165" text:class-names=""><text:s text:c="1"/></text:span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384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55035in" svg:y="0.56076in" svg:width="8.89931in" svg:height="2.39757in" draw:id="id14" draw:style-name="a170" draw:name="Rounded Rectangle 7">
        <svg:title/>
        <svg:desc/>
        <text:p text:style-name="a169" text:class-names="" text:cond-style-name=""><text:span text:style-name="a168" text:class-names=""><text:s text:c="1"/></text:span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384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draw:style-name="a173" draw:name="Title 1" svg:x="0.6875in" svg:y="3.35938in" svg:width="8.625in" svg:height="0.59028in">
        <draw:text-box>
          <text:p text:style-name="a172" text:class-names="" text:cond-style-name=""><text:span text:style-name="a171" text:class-names="">Success Criteria</text:span></text:p>
        </draw:text-box>
        <svg:title/>
        <svg:desc/>
      </draw:frame>
      <draw:frame draw:id="id16" draw:style-name="a176" draw:name="Title 1" svg:x="0.6875in" svg:y="0.80382in" svg:width="8.625in" svg:height="0.59028in">
        <draw:text-box>
          <text:p text:style-name="a175" text:class-names="" text:cond-style-name=""><text:span text:style-name="a174" text:class-names="">Aim</text:span></text:p>
        </draw:text-box>
        <svg:title/>
        <svg:desc/>
      </draw:frame>
      <draw:frame draw:id="id17" draw:style-name="a186" draw:name="Content Placeholder 15" svg:x="0.6875in" svg:y="3.79167in" svg:width="8.625in" svg:height="1.54167in">
        <draw:text-box>
          <text:list text:style-name="a179">
            <text:list-item>
              <text:p text:style-name="a178" text:class-names="" text:cond-style-name=""><text:span text:style-name="a177" text:class-names="">Statement 1 Lorem ipsum dolor sit amet, consectetur adipiscing elit.</text:span></text:p>
            </text:list-item>
          </text:list>
          <text:list text:style-name="a182">
            <text:list-item>
              <text:p text:style-name="a181" text:class-names="" text:cond-style-name=""><text:span text:style-name="a180" text:class-names="">Statement 2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ub statement</text:span></text:p>
                </text:list-item>
              </text:list>
            </text:list-item>
          </text:list>
        </draw:text-box>
        <svg:title/>
        <svg:desc/>
      </draw:frame>
      <draw:frame draw:id="id18" presentation:style-name="a196" draw:name="Content Placeholder 15" svg:x="0.6875in" svg:y="1.23333in" svg:width="8.625in" svg:height="1.54167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7">
        <draw:frame draw:id="id2" presentation:style-name="a199" draw:name="Header Placeholder 1" svg:x="0in" svg:y="0in" svg:width="3.25in" svg:height="0.50174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3" presentation:style-name="a203" draw:name="Date Placeholder 2" svg:x="4.24826in" svg:y="0in" svg:width="3.25in" svg:height="0.50174in" presentation:class="date-time" presentation:placeholder="false">
          <draw:text-box>
            <text:p text:style-name="a202" text:class-names="" text:cond-style-name=""><text:span text:style-name="a200" text:class-names=""><text:date text:fixed="false" style:data-style-name="a201">28/06/2020</text:date></text:span></text:p>
          </draw:text-box>
          <svg:title/>
          <svg:desc/>
        </draw:frame>
        <draw:page-thumbnail svg:x="1.5in" svg:y="1.25in" svg:width="4.5in" svg:height="3.375in" presentation:class="page" draw:id="id4" presentation:style-name="a204" draw:name="Slide Image Placeholder 3">
          <svg:title/>
          <svg:desc/>
        </draw:page-thumbnail>
        <draw:frame draw:id="id5" presentation:style-name="a220" draw:name="Notes Placeholder 4" svg:x="0.75in" svg:y="4.8125in" svg:width="6in" svg:height="3.9375in" presentation:class="notes" presentation:placeholder="false">
          <draw:text-box>
            <text:p text:style-name="a206" text:class-names="" text:cond-style-name=""><text:span text:style-name="a205" text:class-names="">Click to edit Master text styles</text:span></text:p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7" text:class-names="">Second level</text:span></text:p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p text:style-name="a211" text:class-names="" text:cond-style-name=""><text:span text:style-name="a2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p text:style-name="a214" text:class-names="" text:cond-style-name=""><text:span text:style-name="a2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6" text:class-names="">Fifth level</text:span><text:span text:style-name="a2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23" draw:name="Footer Placeholder 5" svg:x="0in" svg:y="9.49826in" svg:width="3.25in" svg:height="0.50174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7" presentation:style-name="a226" draw:name="Slide Number Placeholder 6" svg:x="4.24826in" svg:y="9.49826in" svg:width="3.25in" svg:height="0.50174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End-Slide" style:page-layout-name="pageLayout1" draw:style-name="a229">
      <draw:frame draw:id="id19" draw:style-name="a230" draw:name="Picture 3" svg:x="9.32118in" svg:y="6.77604in" svg:width="0.63021in" svg:height="0.63542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261">
        <draw:frame draw:id="id2" presentation:style-name="a233" draw:name="Header Placeholder 1" svg:x="0in" svg:y="0in" svg:width="3.25in" svg:height="0.50174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3" presentation:style-name="a237" draw:name="Date Placeholder 2" svg:x="4.24826in" svg:y="0in" svg:width="3.25in" svg:height="0.50174in" presentation:class="date-time" presentation:placeholder="false">
          <draw:text-box>
            <text:p text:style-name="a236" text:class-names="" text:cond-style-name=""><text:span text:style-name="a234" text:class-names=""><text:date text:fixed="false" style:data-style-name="a235">28/06/2020</text:date></text:span></text:p>
          </draw:text-box>
          <svg:title/>
          <svg:desc/>
        </draw:frame>
        <draw:page-thumbnail svg:x="1.5in" svg:y="1.25in" svg:width="4.5in" svg:height="3.375in" presentation:class="page" draw:id="id4" presentation:style-name="a238" draw:name="Slide Image Placeholder 3">
          <svg:title/>
          <svg:desc/>
        </draw:page-thumbnail>
        <draw:frame draw:id="id5" presentation:style-name="a254" draw:name="Notes Placeholder 4" svg:x="0.75in" svg:y="4.8125in" svg:width="6in" svg:height="3.9375in" presentation:class="notes" presentation:placeholder="false">
          <draw:text-box>
            <text:p text:style-name="a240" text:class-names="" text:cond-style-name=""><text:span text:style-name="a239" text:class-names="">Click to edit Master text styles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Second level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0" text:class-names="">Fifth level</text:span><text:span text:style-name="a2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57" draw:name="Footer Placeholder 5" svg:x="0in" svg:y="9.49826in" svg:width="3.25in" svg:height="0.50174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7" presentation:style-name="a260" draw:name="Slide Number Placeholder 6" svg:x="4.24826in" svg:y="9.49826in" svg:width="3.25in" svg:height="0.50174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62">
      <draw:frame draw:id="id20" presentation:style-name="a265" draw:name="Header Placeholder 1" svg:x="0in" svg:y="0in" svg:width="3.25in" svg:height="0.50174in" presentation:class="head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21" presentation:style-name="a269" draw:name="Date Placeholder 2" svg:x="4.24826in" svg:y="0in" svg:width="3.25in" svg:height="0.50174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28/06/2020</text:date></text:span></text:p>
        </draw:text-box>
        <svg:title/>
        <svg:desc/>
      </draw:frame>
      <draw:frame draw:id="id22" presentation:style-name="a272" draw:name="Footer Placeholder 3" svg:x="0in" svg:y="9.49826in" svg:width="3.25in" svg:height="0.50174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23" presentation:style-name="a275" draw:name="Slide Number Placeholder 4" svg:x="4.24826in" svg:y="9.49826in" svg:width="3.25in" svg:height="0.50174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Guidance</dc:title>
    <meta:initial-creator>Twinkl</meta:initial-creator>
    <dc:creator>Sarah Elliott</dc:creator>
    <meta:creation-date>2017-05-03T07:50:06Z</meta:creation-date>
    <dc:date>2020-06-28T21:04:39Z</dc:date>
    <meta:template xlink:href="PowerPoint%20Template" xlink:type="simple"/>
    <meta:editing-cycles>11</meta:editing-cycles>
    <meta:editing-duration>PT7592S</meta:editing-duration>
    <meta:user-defined meta:name="ContentTypeId">0x010100D90B19FA32923F4EAE4797690D16FEE4</meta:user-defined>
    <meta:document-statistic meta:paragraph-count="36" meta:word-count="132"/>
  </office:meta>
</office:document-meta>
</file>